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39</text:p>
          </table:table-cell>
          <table:table-cell table:number-columns-repeated="4" table:style-name="ce1"/>
          <table:table-cell office:value-type="string" table:style-name="ce3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04:0101011:89</text:p>
          </table:table-cell>
          <table:covered-table-cell/>
          <table:table-cell office:value-type="float" office:value="251395.20000000001" table:style-name="ce7">
            <text:p>251395,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6:22:2000005:19</text:p>
          </table:table-cell>
          <table:covered-table-cell/>
          <table:table-cell office:value-type="float" office:value="328793.21999999997" table:style-name="ce7">
            <text:p>328793,2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6:34:0202023:26</text:p>
          </table:table-cell>
          <table:covered-table-cell/>
          <table:table-cell office:value-type="float" office:value="4422265.25" table:style-name="ce7">
            <text:p>4422265,2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6:34:0206014:20</text:p>
          </table:table-cell>
          <table:covered-table-cell/>
          <table:table-cell office:value-type="float" office:value="4554225.4400000004" table:style-name="ce7">
            <text:p>4554225,4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6:34:0334017:9</text:p>
          </table:table-cell>
          <table:covered-table-cell/>
          <table:table-cell office:value-type="float" office:value="241668.9" table:style-name="ce8">
            <text:p>241668,9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8">
            <text:p>01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833BD316161325587980647825FE7629A0116735EF4D847353ABA98A1DAD3EAC67A278A2428B59A6C673E7D54B65C1F1CF90C84ABC561B9589179D67F2A1DCD6</text:p>
            <text:p/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7T09:14:10Z</meta:creation-date>
    <dc:date>2021-02-17T09:14:11Z</dc:date>
  </office:meta>
</office:document-meta>
</file>